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Buffettafels voor de feestdagen!<text:s/></text:p>
      <text:p text:style-name="Geenafstand"/>
      <text:p text:style-name="Geenafstand">Dit jaar nodigen we je uit voor een onvergetelijke culinaire ervaring met onze feestelijke<text:s/>buffettafel!<text:s/></text:p>
      <text:p text:style-name="Geenafstand">Geniet samen met vrienden en familie van een overvloed aan heerlijke gerechten, perfect voor de feestdagen.<text:s/></text:p>
      <text:p text:style-name="Geenafstand"/>
      <text:p text:style-name="Geenafstand">Wat zit er in?</text:p>
      <text:p text:style-name="Geenafstand">- Ossenhaasmedaillons in pepersaus, geserveerd met champignons en ui</text:p>
      <text:p text:style-name="Geenafstand">- Heerlijke saté stokjes<text:s/></text:p>
      <text:p text:style-name="Geenafstand">- Oriëntaalse gamba’s</text:p>
      <text:p text:style-name="Geenafstand">- Kip in een romige Thaise curry<text:s/></text:p>
      <text:p text:style-name="Geenafstand">- Iberico ribfingers<text:s/></text:p>
      <text:p text:style-name="Geenafstand">- Nasi, friet, salade en sauzen</text:p>
      <text:p text:style-name="Geenafstand"/>
      <text:p text:style-name="Geenafstand">Voor maar €31,50 p.p. geniet je van deze feestelijke maaltijd vol liefde en smaak!</text:p>
      <text:p text:style-name="Geenafstand">Bestel<text:s/>snel je rommeltafel!<text:s/></text:p>
      <text:p text:style-name="Geenafstand"/>
      <text:p text:style-name="Geenafstand">Telefoonnummer: 0299-363476</text:p>
      <text:p text:style-name="Geenafstand">E-mail: Info@havengat.n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le Veerman</meta:initial-creator>
    <dc:creator>Joelle Veerman</dc:creator>
    <meta:creation-date>2024-10-21T14:09:00Z</meta:creation-date>
    <dc:date>2024-10-21T14:24:00Z</dc:date>
    <meta:template xlink:href="Normal" xlink:type="simple"/>
    <meta:editing-cycles>1</meta:editing-cycles>
    <meta:editing-duration>PT900S</meta:editing-duration>
    <meta:document-statistic meta:page-count="1" meta:paragraph-count="1" meta:word-count="98" meta:character-count="636" meta:row-count="4" meta:non-whitespace-character-count="539"/>
  </office:meta>
</office:document-meta>
</file>